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pple-system1" svg:font-family="apple-system, system-ui, 'Helvetica Neue', Helvetica, Roboto, Arial, sans-serif"/>
  </office:font-face-decls>
  <office:automatic-styles>
    <style:style style:name="P1" style:family="paragraph" style:parent-style-name="Standard">
      <style:text-properties fo:color="#000000" loext:opacity="100%" style:font-name="Liberation Serif" fo:font-size="12pt" fo:font-weight="normal" officeooo:paragraph-rsid="0005ad7b" style:font-size-asian="12pt" style:font-weight-asian="normal" style:font-size-complex="12pt" style:font-weight-complex="normal"/>
    </style:style>
    <style:style style:name="P2" style:family="paragraph" style:parent-style-name="Text_20_body">
      <style:paragraph-properties fo:margin-left="0cm" fo:margin-right="0cm" fo:margin-top="0.159cm" fo:margin-bottom="0.529cm" style:contextual-spacing="false" style:line-height-at-least="0.741cm"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fo:margin-left="0cm" fo:margin-right="0cm" fo:margin-top="0.159cm" fo:margin-bottom="0.529cm" style:contextual-spacing="false" style:line-height-at-least="0.741cm" fo:orphans="2" fo:widows="2" fo:text-indent="0cm" style:auto-text-indent="false"/>
      <style:text-properties fo:font-variant="normal" fo:text-transform="none" fo:color="#000000" loext:opacity="100%" style:font-name="Liberation Serif" fo:font-size="12pt" fo:letter-spacing="normal" fo:font-style="normal" fo:font-weight="normal" officeooo:paragraph-rsid="0005ad7b" style:font-size-asian="12pt" style:font-weight-asian="normal" style:font-size-complex="12pt" style:font-weight-complex="normal"/>
    </style:style>
    <style:style style:name="T1" style:family="text">
      <style:text-properties officeooo:rsid="0005ad7b"/>
    </style:style>
    <style:style style:name="T2" style:family="text">
      <style:text-properties fo:font-variant="normal" fo:text-transform="none" fo:color="#e1e3e6" loext:opacity="100%" style:font-name="apple-system" fo:font-size="9.75pt" fo:letter-spacing="normal" fo:font-style="normal"/>
    </style:style>
    <style:style style:name="T3" style:family="text">
      <style:text-properties fo:font-variant="normal" fo:text-transform="none" fo:color="#e1e3e6" loext:opacity="100%" fo:font-size="9.75pt" fo:letter-spacing="normal" fo:font-style="normal"/>
    </style:style>
    <style:style style:name="T4" style:family="text">
      <style:text-properties fo:font-variant="normal" fo:text-transform="none" fo:color="#e1e3e6" loext:opacity="100%" fo:letter-spacing="normal" fo:font-style="normal"/>
    </style:style>
    <style:style style:name="T5" style:family="text">
      <style:text-properties fo:font-variant="normal" fo:text-transform="none" fo:letter-spacing="normal" fo:font-style="normal"/>
    </style:style>
    <style:style style:name="T6" style:family="text">
      <style:text-properties fo:font-variant="normal" fo:text-transform="none" fo:letter-spacing="normal" fo:font-style="normal" officeooo:rsid="0005ad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Старый фермер собирает разношерстную команду профессионалов для борьбы с овощем-мутантом. <text:span text:style-name="T1">(репка)</text:span></text:p>
      <text:p text:style-name="P2">2. Мальчик дерзко похищен с городской улицы посреди белого дня. Героиня отважно пускается на его поиски, которые приведут ее на край света. Роуд-муви со множеством приключений. <text:span text:style-name="T1">(снежная королева)</text:span></text:p>
      <text:p text:style-name="P2">3. У девушки нет отбоя от женихов, но все они ей не нравятся. Она сбегает из-под венца от слепого олигарха и выходит замуж за короля далекой страны. <text:span text:style-name="T1">(дюймовочка)</text:span></text:p>
      <text:p text:style-name="P2">4. Опытный спецназовец останавливается на ночь в хостеле. Он показывает скупой хозяйке рецепт вкусного блюда, приготовленного из холодного оружия. <text:span text:style-name="T1">(каша из топора)</text:span></text:p>
      <text:p text:style-name="P2">5. Трагикомедия из деревенской жизни. Хозяева поместья устраивают невиданную суету вокруг одного куриного яйца. <text:span text:style-name="T1">(курочка ряба)</text:span></text:p>
      <text:p text:style-name="P3">6. Классическая мелодрама о девочке-подростке, живущей в трудной семье. Ей запрещают идти на вечеринку, но она все равно пробирается туда и знакомится с главным красавцем. <text:span text:style-name="T1">(золушка)</text:span></text:p>
      <text:p text:style-name="P3">7. Пугающий триллер про оборотня и одинокую девушку в глухом лесу. О том, как опасно доверять первым встречным незнакомцам. <text:span text:style-name="T1">(красная шапочка)</text:span></text:p>
      <text:p text:style-name="P1"><text:span text:style-name="T6">8. </text:span><text:span text:style-name="T5">Сумасшедшая рыба довела пенсионеров до нищеты! (Золотая рыбка)</text:span></text:p>
      <text:p text:style-name="P1"><text:span text:style-name="T5"/></text:p>
      <text:p text:style-name="P1"><text:span text:style-name="T1">9. </text:span><text:span text:style-name="T5">Вода в лужах отравлена химикатами! Мальчик был идиотом, а стал скотиной! (Сестрица Аленушка и братец Иванушка)</text:span><text:line-break/><text:line-break/><text:span text:style-name="T1">10. </text:span><text:span text:style-name="T5">Дочь министра потеряла честь в свинарнике! (Свинопас)</text:span><text:line-break/><text:line-break/><text:span text:style-name="T1">11. </text:span><text:span text:style-name="T5">Киборг оставил шведскую женщину без сладкого! (Карлсон, который живет на крыше)</text:span><text:line-break/><text:line-break/><text:span text:style-name="T1">12. </text:span><text:span text:style-name="T5">Знаменитого шоумена надурил отесанный чурбан! (Приключения Буратино)</text:span><text:line-break/><text:line-break/><text:span text:style-name="T1">13. </text:span><text:span text:style-name="T5">Маньяки-пенсионеры пытались перетравить зверей говорящим хлебобулочным изделием! (Колобок)</text:span><text:line-break/><text:line-break/><text:span text:style-name="T1">14. </text:span><text:span text:style-name="T5">Несколько шахтеров удерживали в плену молодую брюнетку! (Белоснежка и 7 гномов)</text:span><text:line-break/><text:line-break/><text:span text:style-name="T1">15. </text:span><text:span text:style-name="T5">Девочку — наркоманку заводит кролик! (Алиса в стране чудес)</text:span><text:line-break/><text:line-break/><text:soft-page-break/><text:span text:style-name="T1">16. </text:span><text:span text:style-name="T5">Насекомые устроили разборки во время одной грандиозной пирушки! (Муха-цокотуха)</text:span><text:line-break/><text:line-break/><text:span text:style-name="T1">17. </text:span><text:span text:style-name="T5">Сгорел дом выпускницы школы Куклачева! (Кошкин дом)</text:span><text:line-break/><text:line-break/><text:span text:style-name="T1">18. </text:span><text:span text:style-name="T5">Развратная женщина похитила мальчика для своих развлечений и увезла его в Антарктиду! (Снежная королева)</text:span><text:line-break/><text:line-break/><text:span text:style-name="T1">19. </text:span><text:span text:style-name="T5">Неблагодарная особа королевских кровей доводит до бешенства гостеприимных хозяев своей привередливостью! (Принцесса на горошине)</text:span><text:line-break/><text:line-break/><text:span text:style-name="T1">20. </text:span><text:span text:style-name="T5">Деревенский лодырь нещадно эксплуатирует бедное пресноводное! (По щучьему веленью)</text:span><text:line-break/><text:line-break/><text:span text:style-name="T1">21. </text:span><text:span text:style-name="T5">Королевский сын женится на первой встречной в лесу! (Царевна-лягушка)</text:span><text:line-break/><text:line-break/><text:span text:style-name="T1">22. </text:span><text:span text:style-name="T5">Бесстыжий олигарх показывает стриптиз своим подчиненным! (Голый король)</text:span><text:line-break/><text:line-break/><text:span text:style-name="T1">23. </text:span><text:span text:style-name="T5">Экстрасенс подарил президенту радарное устройство! (Золотой петушок)</text:span><text:line-break/><text:line-break/><text:span text:style-name="T1">24. </text:span><text:span text:style-name="T5">Любовь превратила зверя в человека! (Аленький цветочек)</text:span><text:line-break/><text:line-break/><text:span text:style-name="T1">25. </text:span><text:span text:style-name="T5">Перенаселение жилой площади привело к разрушению строения! (Теремок)</text:span></text:p>
      <text:p text:style-name="P1"/>
      <text:p text:style-name="P1"><text:span text:style-name="T6">26. </text:span><text:span text:style-name="T5">Мужчина заставляет вкалывать на огороде женщин и зверюшек! (Репка)</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pple-system1" svg:font-family="apple-system, system-ui, 'Helvetica Neue', Helvetica, Robot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0T09:58:38.756118300</meta:creation-date>
    <dc:date>2024-12-20T10:46:57.066390414</dc:date>
    <meta:editing-duration>PT48M19S</meta:editing-duration>
    <meta:editing-cycles>1</meta:editing-cycles>
    <meta:document-statistic meta:table-count="0" meta:image-count="0" meta:object-count="0" meta:page-count="2" meta:paragraph-count="10" meta:word-count="349" meta:character-count="2614" meta:non-whitespace-character-count="2258"/>
    <meta:generator>LibreOffice/7.4.7.2$Linux_X86_64 LibreOffice_project/40$Build-2</meta:generator>
  </office:meta>
</office:document-meta>
</file>